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8.25cm" style:type="center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none"/>
    </style:style>
    <style:style style:name="P9" style:family="paragraph" style:parent-style-name="Обычный_20__28_веб_29_">
      <style:paragraph-properties fo:margin-top="0cm" fo:margin-bottom="0cm" loext:contextual-spacing="false" fo:line-height="115%"/>
      <style:text-properties fo:font-weight="bold" style:font-weight-asian="bold"/>
    </style:style>
    <style:style style:name="P10" style:family="paragraph" style:parent-style-name="Обычный_20__28_веб_29_">
      <style:paragraph-properties fo:margin-top="0cm" fo:margin-bottom="0cm" loext:contextual-spacing="false" fo:line-height="115%" fo:text-align="center" style:justify-single-word="false"/>
      <style:text-properties fo:font-weight="bold" style:font-weight-asian="bold"/>
    </style:style>
    <style:style style:name="P11" style:family="paragraph" style:parent-style-name="Обычный_20__28_веб_29_">
      <style:paragraph-properties fo:margin-top="0cm" fo:margin-bottom="0cm" loext:contextual-spacing="false" fo:line-height="115%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Обычный_20__28_веб_29_">
      <style:paragraph-properties fo:margin-top="0cm" fo:margin-bottom="0cm" loext:contextual-spacing="false" fo:line-height="115%" fo:text-align="center" style:justify-single-word="false"/>
      <style:text-properties fo:color="#000000"/>
    </style:style>
    <style:style style:name="P13" style:family="paragraph" style:parent-style-name="Обычный_20__28_веб_29_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000000"/>
    </style:style>
    <style:style style:name="P14" style:family="paragraph" style:parent-style-name="Обычный_20__28_веб_29_">
      <style:paragraph-properties fo:margin-top="0cm" fo:margin-bottom="0cm" loext:contextual-spacing="false" fo:line-height="115%" fo:text-align="center" style:justify-single-word="false"/>
      <style:text-properties fo:color="#000000"/>
    </style:style>
    <style:style style:name="P15" style:family="paragraph" style:parent-style-name="Обычный_20__28_веб_29_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fo:font-weight="bold" style:font-weight-asian="bold"/>
    </style:style>
    <style:style style:name="P16" style:family="paragraph" style:parent-style-name="Обычный_20__28_веб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</style:style>
    <style:style style:name="P17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 fo:background-color="#ffffff"/>
    </style:style>
    <style:style style:name="P18" style:family="paragraph" style:parent-style-name="Обычный_20__28_веб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/>
    </style:style>
    <style:style style:name="P19" style:family="paragraph" style:parent-style-name="Обычный_20__28_веб_29_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2pt" style:font-size-asian="12pt" style:font-name-complex="Times New Roman" style:font-size-complex="12pt"/>
    </style:style>
    <style:style style:name="T7" style:family="text">
      <style:text-properties fo:color="#000000"/>
    </style:style>
    <style:style style:name="T8" style:family="text">
      <style:text-properties style:font-name="Arial" fo:font-size="5pt" style:font-size-asian="5pt" style:font-name-complex="Arial" style:font-size-complex="5pt"/>
    </style:style>
    <style:style style:name="T9" style:family="text">
      <style:text-properties style:font-name-asian="Calibri" style:language-asian="en" style:country-asian="US"/>
    </style:style>
    <style:style style:name="T10" style:family="text">
      <style:text-properties fo:background-color="#ffffff" loext:char-shading-value="0" style:font-name-asian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Санкт-Петербургское государственное бюджетное учреждение</text:p>
      <text:p text:style-name="P10">социального обслуживания населения</text:p>
      <text:p text:style-name="P10">«Комплексный центр социального обслуживания населения</text:p>
      <text:p text:style-name="P10">Петродворцового района Санкт-Петербурга»</text:p>
      <text:p text:style-name="P10"/>
      <text:p text:style-name="P2"><text:span text:style-name="T3">Анонс мероприятий с 9 по 13 марта 2020 года</text:span></text:p>
      <text:p text:style-name="P3"/>
      <text:p text:style-name="P1"><text:span text:style-name="T3">Лекция «Святослав Николаевич Рерих»</text:span></text:p>
      <text:p text:style-name="P7"><text:span text:style-name="T3">10 марта 2020 года в 12:00 </text:span><text:span text:style-name="T4">для посетителей</text:span><text:span text:style-name="T3"> </text:span><text:span text:style-name="T6">социально-реабилитационного отделения № 1 Комплексного центра социального обслуживания населения Петродворцового района</text:span><text:span text:style-name="T4"> состоится лекция-беседа «Святослав Николаевич Рерих». Святослав Николаевич Рерих – гениальный русский художник, учёный, педагог, общественный деятель. Вся жизнь Его без остатка была служением Высшему и служением человечеству. Этот бесценный дар человечеству окончательно сложился из объединённого сознания и деятельности этих четырёх Космических Учителей Солнечной системы. Рерихи шли нелёгкой дорогой к осознанию своей миссии и места в Иерархии Учителей человечества. Лекцию проведёт искусствовед – волонтёр Царёва Мальвина Валерьевна.</text:span></text:p>
      <text:p text:style-name="P17"><text:span text:style-name="T5">Услугами социально – реабилитационного отделения могут воспользоваться неработающие граждане пенсионного возраста, имеющие регистрацию в Санкт-Петербурге. Занятия лечебной физической культурой и сеансы массажа выполняются <text:s text:c="11"/>по рекомендации лечащего врача. «В здоровом теле здоровый дух» гласит пословица: можно продолжать пребывание в отделении посещая лекции, занятия рукоделием или поездкой на экскурсию. «Жизнь требует движений» и в этом поможет Вам скандинавская ходьба или плавание в бассейне.</text:span></text:p>
      <text:p text:style-name="P17"><text:span text:style-name="T5">Принять участие в оздоровительных, познавательных и экскурсионных кружках <text:s text:c="4"/>и клубах по интересам Вы можете в социально - реабилитационном отделении №1, расположенном по адресу: пос. Стрельна, Санкт-Петербургское шоссе, д. № 63 лит. А, тел.421-56-63.</text:span></text:p>
      <text:p text:style-name="P13">Режим работы: понедельник - четверг с 9.00 до 18.00, пятница с 9.00 до 17.00</text:p>
      <text:p text:style-name="P13">Обед с 13.00 до 13.48</text:p>
      <text:p text:style-name="P17"><text:span text:style-name="T5">На официальном сайте </text:span><text:a xlink:type="simple" xlink:href="http://www.kcsonp.ru/" text:style-name="Internet_20_link" text:visited-style-name="Visited_20_Internet_20_Link"><text:span text:style-name="Internet_20_link">www.kcsonp.ru</text:span></text:a> <text:span text:style-name="T5">Вы можете узнать адреса и телефоны всех отделений Центра, оставить отзыв и задать вопрос, а также посмотреть расписание кружков, фотографии, карту проезда и время работы.</text:span></text:p>
      <text:p text:style-name="P5"/>
      <text:p text:style-name="P4">Экскурсия в собор Святых Апостолов Петра и Павла </text:p>
      <text:p text:style-name="P8"><text:span text:style-name="T3">12 марта 2020 года в 11.00 </text:span><text:span text:style-name="T4">в Комплексном центре социального обслуживания населения Петродворцового района для посетителей социально-досугового отделения № 2 состоится экскурсия в собор Святых Апостолов Петра и Павла. Настоятель храма проведет экскурсию в помещении собора, расскажет, когда он был создан, его историю и <text:s/>какие святыни находятся здесь. Посетители мероприятия узнают, что находилось здесь в советское время и о ходе его реставрации в девяностые годы двадцатого века.</text:span><text:span text:style-name="T3"> </text:span></text:p>
      <text:p text:style-name="P16"><text:span text:style-name="T5">В течение года социально-досуговое отделение организует пешеходные <text:s text:c="18"/>и автобусные экскурсии, кинопоказы, лекции, праздничные концерты, выставки работ прикладного творчества при участии людей старшего поколения, мастер классы, проводит тематические встречи, литературные вечера, коллективные посещения музеев города. Творческие коллективы участвуют в городских, районных и областных смотрах конкурсах </text:span><text:soft-page-break/><text:span text:style-name="T5">и фестивалях. В марте 2020 года услугами социально-досугового отделения воспользовались более 170 граждан.</text:span></text:p>
      <text:p text:style-name="P16"><text:span text:style-name="T5">Принять участие в познавательных и экскурсионных кружках, мастер классах, репетициях и выступлениях творческих коллективов, а также в оздоровительных кружках и клубах по интересам Вы можете в социально-досуговом отделении, расположенном по адресу: г. Ломоносов. Дворцовый проспект, д. 40.</text:span></text:p>
      <text:p text:style-name="P12">Режим работы: понедельник-четверг с 9.00 до 18.00, пятница с 9.00 до 17.00</text:p>
      <text:p text:style-name="P12">Обед с 13.00 до 13.48</text:p>
      <text:p text:style-name="P16"><text:span text:style-name="T5">На официальном сайте </text:span><text:a xlink:type="simple" xlink:href="http://www.kcsonp.ru/" text:style-name="Internet_20_link" text:visited-style-name="Visited_20_Internet_20_Link"><text:span text:style-name="Internet_20_link">www.kcsonp.ru</text:span></text:a><text:span text:style-name="T5"> Вы можете узнать адреса и телефоны всех отделений Центра, оставить отзыв и задать вопрос, а также посмотреть расписание кружков, фотографии, карту проезда и время работы.</text:span></text:p>
      <text:p text:style-name="P9"/>
      <text:p text:style-name="P9">Лекция ко дню рождения Грибоедова А.С.</text:p>
      <text:p text:style-name="P16"><text:span text:style-name="T1">12 марта 2020 в 10:30</text:span> на отделении дневного пребывания для пожилых людей <text:s text:c="16"/>и инвалидов № 1 Комплексного центра социального обслуживания населения Петродворцового района Санкт-Петербурга состоится лекция к 225 - летию со дня рождения Грибоедова, которую проведет сотрудник библиотеки им. Инге Воронова Ольга Михайловна. Рассказ пойдет о жизни и творчестве писателя, <text:a xlink:type="simple" xlink:href="https://ru.wikipedia.org/wiki/Дипломатия" text:style-name="Internet_20_link" text:visited-style-name="Visited_20_Internet_20_Link"><text:span text:style-name="T10">дипломат</text:span></text:a><text:span text:style-name="T9">а</text:span><text:span text:style-name="T10">, </text:span><text:a xlink:type="simple" xlink:href="https://ru.wikipedia.org/wiki/Поэт" text:style-name="Internet_20_link" text:visited-style-name="Visited_20_Internet_20_Link"><text:span text:style-name="T10">поэт</text:span></text:a><text:span text:style-name="T9">а</text:span><text:span text:style-name="T10">, </text:span><text:a xlink:type="simple" xlink:href="https://ru.wikipedia.org/wiki/Драматург" text:style-name="Internet_20_link" text:visited-style-name="Visited_20_Internet_20_Link"><text:span text:style-name="T10">драматург</text:span></text:a><text:span text:style-name="T9">а</text:span><text:span text:style-name="T10">, </text:span><text:a xlink:type="simple" xlink:href="https://ru.wikipedia.org/wiki/Пианист" text:style-name="Internet_20_link" text:visited-style-name="Visited_20_Internet_20_Link"><text:span text:style-name="T10">пианист</text:span></text:a><text:span text:style-name="T9">а </text:span><text:span text:style-name="T10">и </text:span><text:a xlink:type="simple" xlink:href="https://ru.wikipedia.org/wiki/Композитор" text:style-name="Internet_20_link" text:visited-style-name="Visited_20_Internet_20_Link"><text:span text:style-name="T10">композитор</text:span></text:a><text:span text:style-name="T9">а</text:span><text:span text:style-name="T10">, </text:span><text:a xlink:type="simple" xlink:href="https://ru.wikipedia.org/wiki/Грибоедовы" text:style-name="Internet_20_link" text:visited-style-name="Visited_20_Internet_20_Link"><text:span text:style-name="T10">дворянин</text:span></text:a><text:span text:style-name="T9">а. Подробнее о жизни Александра Сергеевича можно узнать, посетив лекцию. Приглашаются все желающие.</text:span><text:bookmark text:name="_GoBack"/></text:p>
      <text:p text:style-name="P18">В течение года КЦСОН Петродворцового района приглашает активных, не желающих скучать пенсионеров посетить отделение дневного пребывания. Здесь они найдут теплое дружеское общение, новых друзей и профессиональную психологическую помощь. К услугам неработающих пенсионеров уютные гостиные, библиотека, занятия рукоделием, познавательные экскурсии, концерты, конкурсы, лекции, киносеансы, уроки компьютерной грамотности, занятия в тренажерном зале с опытным инструктором, оздоровительные сеансы в соляной пещере и в сенсорной комнате. А также трехразовое горячее питание (завтрак, обед и полдник). </text:p>
      <text:p text:style-name="P18">***</text:p>
      <text:p text:style-name="P16"><text:span text:style-name="T5">Услугами отделения дневного пребывания могут воспользоваться неработающие граждане пенсионного возраста имеющие регистрацию в Санкт-Петербурге. ОДП № 1 расположено по адресу: Город Петергоф, ул. Юты Бондаровской, д. 23 А.</text:span></text:p>
      <text:p text:style-name="P12">Режим работы: понедельник-четверг с 9.00 до 18.00, пятница с 9.00 до 17.00</text:p>
      <text:p text:style-name="P12">Обед сотрудников с 13.00 до 13.48</text:p>
      <text:p text:style-name="P16"><text:span text:style-name="T5">На официальном сайте </text:span><text:a xlink:type="simple" xlink:href="http://www.kcsonp.ru/" text:style-name="Internet_20_link" text:visited-style-name="Visited_20_Internet_20_Link"><text:span text:style-name="Internet_20_link">www.kcsonp.ru</text:span></text:a><text:span text:style-name="T5"> Вы можете узнать адреса и телефоны всех отделений Центра, оставить отзыв и задать вопрос, а также посмотреть расписание кружков, фотографии, карту проезда и время работы.</text:span></text:p>
      <text:p text:style-name="P11"/>
      <text:p text:style-name="P6"><text:span text:style-name="T3">Директор<text:tab/><text:tab/><text:tab/><text:tab/>М.А.Кузнец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1pt" style:font-size-asian="11pt" style:font-size-complex="11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51</meta:initial-creator>
    <meta:creation-date>2016-12-27T09:12:00</meta:creation-date>
    <dc:creator>Иван</dc:creator>
    <dc:date>2020-02-25T13:40:00</dc:date>
    <meta:print-date>2019-02-06T10:49:00</meta:print-date>
    <meta:editing-cycles>54</meta:editing-cycles>
    <meta:editing-duration>PT7H35M</meta:editing-duration>
    <meta:document-statistic meta:table-count="0" meta:image-count="0" meta:object-count="0" meta:page-count="2" meta:paragraph-count="28" meta:word-count="691" meta:character-count="5395" meta:non-whitespace-character-count="4673"/>
    <meta:generator>LibreOffice/6.3.4.2$Windows_x86 LibreOffice_project/60da17e045e08f1793c57c00ba83cdfce946d0aa</meta:generator>
  </office:meta>
</office:document-meta>
</file>